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officeooo:rsid="001fe3d5" officeooo:paragraph-rsid="001fe3d5"/>
    </style:style>
    <style:style style:name="P4" style:family="paragraph" style:parent-style-name="Standard">
      <style:text-properties officeooo:paragraph-rsid="001eddbb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ddbb"/>
    </style:style>
    <style:style style:name="T5" style:family="text">
      <style:text-properties style:text-position="super 58%" officeooo:rsid="001eddbb"/>
    </style:style>
    <style:style style:name="T6" style:family="text">
      <style:text-properties fo:font-weight="bold" officeooo:rsid="001eddb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L’eau … <text:s/></text:span></text:span>eau d’alimentation - eau du bassin versant - gestion - qualité - captages - assainissement - polluants - Véolia - <text:s/>compteurs d’eau communicants - stations d’épuration - tarification - traitement - biodiversité <text:s text:c="3"/>et …...</text:p>
      <text:p text:style-name="Standard"/>
      <text:p text:style-name="P2">1 - vous posez vous des questions <text:s/>au sujet de l’eau ? Lesquelles ?</text:p>
      <text:p text:style-name="Standard"/>
      <text:p text:style-name="Standard"/>
      <text:p text:style-name="Standard"/>
      <text:p text:style-name="Standard"><text:s text:c="2"/>Si nous réclamons la création d’un observatoire de l’eau qui rassemblerait des représentants d’élus, de techniciens et d’usagers, dans le but de questionner et de faire des propositions :</text:p>
      <text:p text:style-name="Standard"><text:span text:style-name="Police_20_par_20_défaut"><text:span text:style-name="T2">2 – acceptez vous de vous associer à notre demande  ?</text:span></text:span> <text:s text:c="14"/>oui/non</text:p>
      <text:p text:style-name="Standard"/>
      <text:p text:style-name="Standard"><text:span text:style-name="Police_20_par_20_défaut"><text:span text:style-name="T2">3 – accepteriez vous d’y participer ?</text:span></text:span><text:tab/><text:tab/><text:tab/><text:tab/> <text:s text:c="6"/>oui/non</text:p>
      <text:p text:style-name="Standard"/>
      <text:p text:style-name="Standard">4 – votre association éventuelle pourrait-elle s’associer ? <text:s text:c="10"/>Oui (nom de l’association) /non</text:p>
      <text:p text:style-name="Standard"/>
      <text:p text:style-name="Standard"/>
      <text:p text:style-name="Standard"/>
      <text:p text:style-name="P2">5 – avez vous des remarques à formuler ?</text:p>
      <text:p text:style-name="P2"/>
      <text:p text:style-name="P2"/>
      <text:p text:style-name="P2"/>
      <text:p text:style-name="Standard"/>
      <text:p text:style-name="Standard"/>
      <text:p text:style-name="P2">6 – pour recevoir des informations par internet, voulez vous donner votre mail et votre commune ?</text:p>
      <text:p text:style-name="P2"/>
      <text:p text:style-name="Standard">Mail : <text:s text:c="68"/>Commune :</text:p>
      <text:p text:style-name="Standard"/>
      <text:p text:style-name="P3">Facultatif : Nom et Prénom</text:p>
      <text:p text:style-name="P4"/>
      <text:p text:style-name="P4">Votre réponse peut être déposée <text:span text:style-name="T3">au stand</text:span> d’eau secours 62. <text:span text:style-name="T4">(présent près du Toit Commun rue Lannoy à Lens le 1</text:span><text:span text:style-name="T5">er</text:span><text:span text:style-name="T4"> mai ) ou </text:span><text:span text:style-name="T6">envoyée</text:span><text:span text:style-name="T4"> à </text:span><text:a xlink:type="simple" xlink:href="mailto:contact@eausecours62.org" text:style-name="Internet_20_link" text:visited-style-name="Visited_20_Internet_20_Link"><text:span text:style-name="T4">contact@eausecours62.org</text:span></text:a></text:p>
      <text:p text:style-name="P4"/>
      <text:p text:style-name="P4">Ce questionnaire, que vous pouvez proposer autour de vous, est à retrouver aussi sur notre site <text:a xlink:type="simple" xlink:href="https://www.eausecours62.org/site/" text:style-name="Internet_20_link" text:visited-style-name="Visited_20_Internet_20_Link">https://www.eausecours62.org/site/</text:a></text:p>
      <text:p text:style-name="P4"/>
      <text:p text:style-name="P4">Les résultats de l’enquête apparaitront aussi ultérieurement sur le site.</text:p>
      <text:p text:style-name="P4"/>
      <text:p text:style-name="P3">Merci !</text:p>
      <text:p text:style-name="P3">Le collège solidaire de eau … secours 62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2cm" fo:margin-left="2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perso</meta:initial-creator>
    <meta:creation-date>2026-04-03T16:05:00Z</meta:creation-date>
    <dc:date>2026-04-06T09:53:47.706657400</dc:date>
    <meta:print-date>2026-04-04T05:52:00Z</meta:print-date>
    <meta:editing-cycles>3</meta:editing-cycles>
    <meta:editing-duration>PT44M38S</meta:editing-duration>
    <meta:document-statistic meta:table-count="0" meta:image-count="0" meta:object-count="0" meta:page-count="1" meta:paragraph-count="15" meta:word-count="206" meta:character-count="1369" meta:non-whitespace-character-count="1062"/>
    <meta:template xlink:type="simple" xlink:actuate="onRequest" xlink:title="" xlink:href="../Enquête%20eau%201er%20mai.odt/Normal"/>
  </office:meta>
</office:document-meta>
</file>