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Narrow" fo:font-weight="bold" style:font-weight-asian="bold" style:font-weight-complex="bold" fo:font-size="16pt" style:font-size-asian="16pt" style:font-size-complex="16pt"/>
    </style:style>
    <style:style style:name="P2" style:parent-style-name="Standard" style:family="paragraph">
      <style:text-properties style:font-name="Arial Narrow" fo:font-weight="bold" style:font-weight-asian="bold" style:font-weight-complex="bold" fo:font-size="16pt" style:font-size-asian="16pt" style:font-size-complex="16pt"/>
    </style:style>
    <style:style style:name="P3" style:parent-style-name="Standard" style:family="paragraph">
      <style:text-properties style:font-name="Arial Narrow" fo:font-size="14pt" style:font-size-asian="14pt" style:font-size-complex="14pt"/>
    </style:style>
    <style:style style:name="T4" style:parent-style-name="Policepardéfaut" style:family="text">
      <style:text-properties style:font-name="Arial Narrow" fo:font-size="14pt" style:font-size-asian="14pt" style:font-size-complex="14pt"/>
    </style:style>
    <style:style style:name="T5" style:parent-style-name="Policepardéfaut" style:family="text">
      <style:text-properties style:font-name="Arial Narrow" fo:font-weight="bold" style:font-weight-asian="bold" fo:font-size="14pt" style:font-size-asian="14pt" style:font-size-complex="14pt"/>
    </style:style>
    <style:style style:name="T6" style:parent-style-name="Policepardéfaut" style:family="text">
      <style:text-properties style:font-name="Arial Narrow" fo:font-size="14pt" style:font-size-asian="14pt" style:font-size-complex="14pt"/>
    </style:style>
    <style:style style:name="T7" style:parent-style-name="Policepardéfaut" style:family="text">
      <style:text-properties style:font-name="Arial Narrow" fo:font-size="14pt" style:font-size-asian="14pt" style:font-size-complex="14pt"/>
    </style:style>
    <style:style style:name="T8" style:parent-style-name="Policepardéfaut" style:family="text">
      <style:text-properties style:font-name="Arial Narrow" fo:font-size="14pt" style:font-size-asian="14pt" style:font-size-complex="14pt"/>
    </style:style>
    <style:style style:name="T9" style:parent-style-name="Policepardéfaut" style:family="text">
      <style:text-properties style:font-name="Arial Narrow" fo:font-size="14pt" style:font-size-asian="14pt" style:font-size-complex="14pt"/>
    </style:style>
    <style:style style:name="T10" style:parent-style-name="Policepardéfaut" style:family="text">
      <style:text-properties style:font-name="Arial Narrow" fo:font-size="14pt" style:font-size-asian="14pt" style:font-size-complex="14pt"/>
    </style:style>
    <style:style style:name="T11" style:parent-style-name="Policepardéfaut" style:family="text">
      <style:text-properties style:font-name="Arial Narrow" fo:font-size="14pt" style:font-size-asian="14pt" style:font-size-complex="14pt"/>
    </style:style>
    <style:style style:name="P12" style:parent-style-name="Standard" style:family="paragraph">
      <style:text-properties style:font-name="Arial Narrow" fo:font-size="14pt" style:font-size-asian="14pt" style:font-size-complex="14pt"/>
    </style:style>
    <style:style style:name="P13" style:parent-style-name="Standard" style:family="paragraph">
      <style:text-properties style:font-name="Arial Narrow" fo:font-size="14pt" style:font-size-asian="14pt" style:font-size-complex="14pt"/>
    </style:style>
    <style:style style:name="P14" style:parent-style-name="Standard" style:family="paragraph">
      <style:text-properties style:font-name="Arial Narrow" fo:font-size="14pt" style:font-size-asian="14pt" style:font-size-complex="14pt"/>
    </style:style>
    <style:style style:name="T15" style:parent-style-name="Policepardéfaut" style:family="text">
      <style:text-properties style:font-name="Arial Narrow" fo:font-size="14pt" style:font-size-asian="14pt" style:font-size-complex="14pt"/>
    </style:style>
  </office:automatic-styles>
  <office:body>
    <office:text text:use-soft-page-breaks="true">
      <text:p text:style-name="P1">Gestion de l’eau potable et assainissement dans la communauté d’Agglomération Béthune,Bruay et Artois-Lys romane.</text:p>
      <text:p text:style-name="P2"/>
      <text:p text:style-name="P3"><text:s text:c="20"/>Jusqu’à fin 2025 ,une petite moitie <text:s/>du territoire<text:s/>qui compte 265 000h relevait d’une gestion communautaire. Pour cette partie ,les services communautaires prenaient en charge le fonctionnement des réseaux ,l’assainissement et la facturation avec un bon niveau d’efficacité .A partir de 2026 une autre grande partie du territoire ne dépendra plus des délégataires de service public .En janvier 2026 ,les services communautaires reprennent la gestion des délégataires avec la facturation. Les ex-sociétés délégataires <text:s/>deviennent après appels d’offre des prestataires de services pour des missions définies par l’administration de la communauté et ne seront pas comme<text:s/>avant attachées à un territoire.</text:p>
      <text:p text:style-name="Standard"><text:span text:style-name="T4"><text:s/>Donc<text:s/></text:span><text:span text:style-name="T5">,à partir de 2026 ,la communauté va gérer <text:s/>directement presque 90 % du territoire</text:span><text:span text:style-name="T6"><text:s/>en matière de distribution de l’</text:span><text:span text:style-name="T7">eau ,son traitement et sa facturation. Seules ,certaines communes au</text:span><text:span text:style-name="T8">x</text:span><text:span text:style-name="T9"><text:s/>limites du territoire ne sont pas concernées</text:span><text:span text:style-name="T10">.</text:span><text:span text:style-name="T11"><text:s text:c="18"/></text:span></text:p>
      <text:p text:style-name="P12"><text:s text:c="2"/>Dans la CABBALR il faut souligner un effort constant pour<text:s/>améliorer la qualité des réseaux . En ce moment on assiste sur plusieurs communes à un travail conséquent de nettoyage des canalisations avec pose de résine pour lutter contre les eaux rousses. . En plus des rentrées financières venant des abonnés ,l’agglo injecte des sommes importantes venant du budget communautaire pour améliorer plus rapidement les réseaux longs de 2015 kms ,les 52 réservoirs et les 34 forages . La tarification sera dans quelques temps identique sur l’ensemble du territoire.</text:p>
      <text:p text:style-name="P13"><text:s text:c="11"/><text:s text:c="8"/>Notre association<text:s/>eau secours 62<text:s/>siégeant dans le conseil d’exploitation constate qu’un réel effort a été fait pour la maîtrise de la distribution de l’eau et son traitement,<text:s/>constate aussi un effort conséquent de rénovation des réseaux.</text:p>
      <text:p text:style-name="P14"/>
      <text:p text:style-name="Standard"><text:span text:style-name="T15"><text:s text:c="3"/>Décembr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rso</meta:initial-creator>
    <dc:creator>perso</dc:creator>
    <meta:creation-date>2025-10-15T13:20:00Z</meta:creation-date>
    <dc:date>2026-01-13T09:47:00Z</dc:date>
    <meta:template xlink:href="Normal" xlink:type="simple"/>
    <meta:editing-cycles>1</meta:editing-cycles>
    <meta:editing-duration>PT840S</meta:editing-duration>
    <meta:document-statistic meta:page-count="1" meta:paragraph-count="3" meta:word-count="296" meta:character-count="1921" meta:row-count="13" meta:non-whitespace-character-count="1628"/>
  </office:meta>
</office:document-meta>
</file>