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contextual-spacing="false" fo:text-align="end" style:justify-single-word="false"/>
    </style:style>
    <style:style style:name="T1" style:family="text">
      <style:text-properties fo:color="#000000" loext:opacity="100%"/>
    </style:style>
    <style:style style:name="T2" style:family="text">
      <style:text-properties officeooo:rsid="000bcee4"/>
    </style:style>
    <style:style style:name="T3" style:family="text">
      <style:text-properties fo:color="#000099" loext:opacity="100%"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au potable contaminée aux pesticides</text:h>
      <text:p text:style-name="P1"><text:a xlink:type="simple" xlink:href="https://eau-iledefrance.fr/eau-potable-contaminee-aux-pesticides/" text:style-name="Internet_20_link" text:visited-style-name="Visited_20_Internet_20_Link">7 avril 2023</text:a> <text:s text:c="6"/><text:span text:style-name="T2">Coordination EAU Ile de France <text:s text:c="4"/></text:span><text:a xlink:type="simple" xlink:href="http://www.eau-iledefrance.fr/" office:target-frame-name="_blank" xlink:show="new" text:style-name="Internet_20_link" text:visited-style-name="Visited_20_Internet_20_Link"><text:span text:style-name="T3">www.eau-iledefrance.fr</text:span></text:a> </text:p>
      <text:p text:style-name="P3">L’agence de sécurité sanitaire (Anses)a publié une étude sur la présence dans l’eau du robinet de composés chimiques peu ou pas recherchés lors des contrôles réguliers. <text:span text:style-name="T1">Le résidu d’un fongicide interdit, le chlorothalonil R471811, est omniprésent dans l’eau potable et au-delà de la limite de qualité dans un tiers des cas. </text:span>Lire ci-dessous l’éclairage de Luc Allard, conseiller du Président de Grand Paris Sud.</text:p>
      <text:h text:style-name="Heading_20_3" text:outline-level="3"><text:bookmark text:name="more-17473"/>Priorité à la protection des champs de captage et à la limitation de l’usage des pesticides</text:h>
      <text:p text:style-name="P2">Cette situation confirme la priorité à donner à la protection des bassins versants des captages et à l’accompagnement des agriculteurs, à l’instar de ce que fait Eau de Paris. Pour ce faire, eu égard aux moyens importants à mobiliser à l’échelle des bassins versants concernés, le modèle coopératif entre les grands acteurs est à privilégier.</text:p>
      <text:p text:style-name="P2">S’agissant des métabolites du Chlorothalonil et du Métolachlore, il faut rappeler que la norme correspond aux effets cumulés des faibles doses (consommation de l’eau contaminée pendant toute une vie avec application d’un facteur de sécurité) et non à une toxicité aigue. Par ailleurs il reste une incertitude quant aux effets potentiels cancérogènes de ces doses pendant une vie entière.</text:p>
      <text:p text:style-name="P2">C’est la raison pour laquelle le dépassement de 0,1 microg/l n’entraine pas de restriction immédiate. Il semblerait, selon l’ANSES, que la valeur pour laquelle actuellement des restrictions immédiates sont envisagées, à savoir 3 microg/l, n’ait jamais été dépassé (l’article sur ce point n’est cependant pas très clair, mentionnant précédemment des dépassements de plusieurs ordres de grandeur).</text:p>
      <text:p text:style-name="P2"><text:span text:style-name="Strong_20_Emphasis">Même si la réduction des concentrations dans les nappes se fait sur un temps long après l’arrêt de l’utilisation d’un produit, elle finira par se produire et les efforts de limitation d’usage de certains pesticides doivent absolument être renforcés.</text:span></text:p>
      <text:p text:style-name="P2">La généralisation du procédé d’osmose inverse basse pression (OIBP, mis en avant par le SEDIF) n’est pas la solution. Le projet présente lui même des inconvénients pour les milieux avec les rejets de concentrats, sans compter les consommations d’énergie très importantes qu’il mobilise. Ce qui ne veut pas dire qu’au cas par cas, la technologie ne puisse trouver sa place, dans les cas extrêmes, sur une partie par exemple du volume à traiter (aux côtés d’autres technologies disponibles moins poussées, membranaires ou non).</text:p>
      <text:p text:style-name="P2">Le problème de fond de la généralisation de l’OIBP, au delà de ses impacts environnementaux directs, c’est que cette technologie permet d’enlever tous les composés présents dans l’eau, aboutissant à une matrice pure. Dans ces conditions, on peut craindre, notamment au regard des milliards dépensés pour implanter et exploiter la technologie, que l’on abandonne les efforts préventifs (puisque de toute manière on saura traiter), avec pour conséquence la contamination générale des nappes et d’autres composantes de l’environnement.</text:p>
      <text:p text:style-name="P4">Luc Allard</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0:25:39.684000000</meta:creation-date>
    <dc:date>2023-04-21T12:47:35.704000000</dc:date>
    <meta:editing-duration>PT2H1M32S</meta:editing-duration>
    <meta:editing-cycles>2</meta:editing-cycles>
    <meta:generator>LibreOffice/7.3.5.2$Windows_X86_64 LibreOffice_project/184fe81b8c8c30d8b5082578aee2fed2ea847c01</meta:generator>
    <meta:document-statistic meta:table-count="0" meta:image-count="0" meta:object-count="0" meta:page-count="1" meta:paragraph-count="11" meta:word-count="465" meta:character-count="3055" meta:non-whitespace-character-count="2590"/>
  </office:meta>
</office:document-meta>
</file>