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officeooo:paragraph-rsid="000cd7d8"/>
    </style:style>
    <style:style style:name="P3" style:family="paragraph" style:parent-style-name="Standard">
      <style:paragraph-properties style:writing-mode="lr-tb"/>
      <style:text-properties style:font-name="sans-serif" fo:font-size="16pt" fo:font-weight="bold" officeooo:paragraph-rsid="000cd7d8" style:font-size-asian="16pt" style:font-weight-asian="bold" style:font-size-complex="16pt" style:font-weight-complex="bold"/>
    </style:style>
    <style:style style:name="T1" style:family="text">
      <style:text-properties style:font-name="sans-serif"/>
    </style:style>
    <style:style style:name="T2" style:family="text">
      <style:text-properties style:font-name="sans-serif" fo:font-weight="bold" style:font-weight-asian="bold" style:font-weight-complex="bold"/>
    </style:style>
    <style:style style:name="T3" style:family="text">
      <style:text-properties style:font-name="sans-serif" fo:font-size="16pt" fo:font-weight="bold" style:font-size-asian="16pt" style:font-weight-asian="bold" style:font-size-complex="16pt" style:font-weight-complex="bold"/>
    </style:style>
    <style:style style:name="T4" style:family="text">
      <style:text-properties style:font-name="sans-serif" fo:font-size="11pt" style:font-size-asian="11pt" style:font-size-complex="11pt"/>
    </style:style>
    <style:style style:name="T5" style:family="text">
      <style:text-properties style:font-name="sans-serif" fo:font-size="13pt" fo:font-weight="normal" style:font-size-asian="13pt" style:font-weight-asian="normal" style:font-size-complex="13pt" style:font-weight-complex="normal"/>
    </style:style>
    <style:style style:name="T6" style:family="text">
      <style:text-properties style:font-name="sans-serif" fo:font-size="13pt" fo:font-weight="normal" officeooo:rsid="000cd7d8" style:font-size-asian="13pt" style:font-weight-asian="normal" style:font-size-complex="13pt" style:font-weight-complex="normal"/>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au potable en France contaminée à vaste échelle par les métabolites du chlorothalonil, un pesticide interdit depuis 2019</text:p>
      <text:p text:style-name="P2"><text:span text:style-name="T3"><text:s text:c="2"/></text:span><text:span text:style-name="T5"><text:s/></text:span><text:span text:style-name="T6">Le Monde <text:s text:c="2"/>05-04-2023</text:span></text:p>
      <text:p text:style-name="P2"><text:line-break/><text:span text:style-name="T1">Environ un tiers de l’eau distribuée en France serait non conforme à la réglementation, selon un rapport qui doit être rendu public par l’Agence nationale de sécurité sanitaire de l’alimentation, de l’environnement et du travail.</text:span><text:line-break/><text:span text:style-name="T1">C’est une catastrophe comme les producteurs d’eau potable n’en ont sans doute jamais connue, dont la facture pourrait se chiffrer en milliards d’euros et une part, demeurer durablement ingérable.</text:span><text:line-break/><text:span text:style-name="T1">Depuis plusieurs mois, un peu partout en France, les régies et les sociétés délégataires du service public de l’eau potable s’alarment de découvrir des concentrations élevées d’un produit de dégradation (ou «</text:span> <text:span text:style-name="T1">métabolite</text:span> <text:span text:style-name="T1">») du chlorothalonil – un pesticide commercialisé par Syngenta, utilisé depuis 1970</text:span> <text:span text:style-name="T1">et interdit en Europe en</text:span> <text:span text:style-name="T1">2019.</text:span><text:line-break/><text:span text:style-name="T1">Ces inquiétudes sont fondées. Dans un rapport qui doit être rendu public jeudi 6</text:span> <text:span text:style-name="T1">avril, l’Agence nationale de sécurité sanitaire de l’alimentation, de l’environnement et du travail (Anses) confirme la présence quasi généralisée du métabolite en question – le R471811 –, dans les eaux de surface et souterraines de métropole. Ce dernier n’était pas recherché jusqu’à tout récemment, les laboratoires agréés n’étant pas tous capables de le mesurer.</text:span><text:line-break/><text:span text:style-name="T1">Plus alarmant encore, les filières de</text:span> <text:span text:style-name="T1">traitement conventionnelles ne</text:span> <text:span text:style-name="T1">parviennent pas à s’en</text:span><text:line-break/><text:span text:style-name="T1">débarrasser</text:span> <text:span text:style-name="T1">: une large part des Français reçoit ainsi au robinet une eau non conforme aux critères réglementaires de qualité du fait de cette seule molécule, c’est-à-dire que la concentration de celle-ci excède la limite prévue par la réglementation de 0,1</text:span> <text:span text:style-name="T1">microgramme par litre (μg/l). En</text:span> <text:span text:style-name="T1">janvier</text:span> <text:span text:style-name="T1">2022, l’Anses a classé le R471811 «</text:span> <text:span text:style-name="T1">pertinent</text:span> <text:span text:style-name="T1">», il doit ainsi demeurer sous ce seuil au même titre que sa molécule-mère, considérée comme cancérogène probable par les autorités sanitaires européennes et associée à l’apparition de tumeurs rénales sur les animaux de laboratoire. Aucun effet sanitaire du métabolite en question n’est avéré à ces doses d’exposition, mais les données sont très lacunaires.</text:span><text:line-break/></text:p>
      <text:p text:style-name="P2"><text:span text:style-name="T2">L’ensemble du Bassin parisien concerné</text:span><text:line-break/><text:span text:style-name="T1">Selon le coup de sonde de l’Anses, qui repose sur une sélection non exhaustive des réseaux de distribution, environ 34</text:span> <text:span text:style-name="T1">% de l’eau distribuée en France serait non conforme à la réglementation – chiffre qui n’est qu’une estimation dépendant des choix d’échantillons opérés par les experts de l’agence. Impossible, pour l’heure, de déterminer précisément le pourcentage de la population concernée, le R471811</text:span> <text:span text:style-name="T1">n’étant pas encore intégré aux plans de surveillance de toutes les agences régionales de santé (ARS). Le responsable technique d’un gros opérateur public, s’exprimant sous le couvert de l’anonymat, s’estime</text:span> <text:span text:style-name="T1">«</text:span> <text:span text:style-name="T1">convaincu que plus de la moitié de la population française est concernée</text:span> <text:span text:style-name="T1">». Certaines eaux embouteillées ne seraient pas épargnées.</text:span> </text:p>
      <text:p text:style-name="P1"><text:span text:style-name="T1">Une chose est sûre</text:span> <text:span text:style-name="T1">: l’Anses atteste dans son rapport que de grandes zones densément peuplées sont touchées, comme par exemple l’ensemble du Bassin parisien, capitale incluse. Le Syndicat des eaux d’Ile-de-France (Sedif), qui dessert 4</text:span> <text:span text:style-name="T1">millions d’usagers, confirme que plus de 3</text:span> <text:span text:style-name="T1">millions d’entre eux reçoivent une eau dont les teneurs en R471811</text:span> <text:span text:style-name="T1">sont quatre à cinq fois supérieures au seuil réglementaire.</text:span> <text:span text:style-name="T1">«</text:span> <text:span text:style-name="T1">Les eaux de surface, qui forment 97</text:span> <text:span text:style-name="T1">% de nos ressources, la Seine, la Marne et l’Oise, sont toutes contaminées, précise Sylvie Thibert, chargée de la gestion des risques sanitaires au Sedif.</text:span><text:line-break/><text:span text:style-name="T1">Sur nos trois usines de production, celle de Méry-sur-Oise dispose de deux filières de traitement, l’une conventionnelle, l’autre membranaire. Seule cette dernière permet de faire revenir l’eau que nous distribuons sous la limite de qualité réglementaire.</text:span> <text:span text:style-name="T1">»</text:span></text:p>
      <text:p text:style-name="P2"><text:bookmark text:name="pdfjs_internal_id_15R"/><text:span text:style-name="T1">Dans le Grand Ouest, la situation n’est pas différente.</text:span> <text:span text:style-name="T1">«</text:span> <text:span text:style-name="T1">Nous recherchons cette molécule depuis janvier et nous en retrouvons presque partout, dit Mickaël Derangeon, vice-président d’Atlantic’Eau, l’un des services publics de l’eau en Loire-Atlantique.</text:span> <text:span text:style-name="T1">Sur nos</text:span> <text:span text:style-name="T1">550</text:span> <text:span text:style-name="T1">000</text:span> <text:span text:style-name="T1">abonnés, 490</text:span> <text:span text:style-name="T1">000</text:span> <text:span text:style-name="T1">reçoivent une eau qui n’est pas conforme.</text:span> <text:span text:style-name="T1">»</text:span> <text:span text:style-name="T1">Soit environ 90</text:span> <text:span text:style-name="T1">% de la population desservie, qui reçoit une eau dont la teneur en R471811</text:span> <text:span text:style-name="T1">est deux à six fois au-dessus de la norme de qualité.</text:span><text:line-break/><text:span text:style-name="T1">Dans certaines régions, les associations commencent à s’inquiéter mais ne trouvent pas </text:span><text:soft-page-break/><text:span text:style-name="T1">de réponse auprès des autorités.</text:span> <text:span text:style-name="T1">«</text:span> <text:span text:style-name="T1">Après des demandes d’information à l’ARS des Hauts-de-France qui se sont révélées infructueuses, nous avons décidé de procéder nous-mêmes à des tests, raconte Didier Malé, président du Regroupement des organismes de sauvegarde de l’Oise (ROSO).</text:span> <text:span text:style-name="T1">Des prélèvements sur les réseaux d’eau potable des communes de Montlevèque, Barbery et Vignemont ont été analysés par un laboratoire agréé et montrent des quantités très importantes du R471811</text:span> <text:span text:style-name="T1">dans l’eau du robinet,</text:span><text:line-break/><text:span text:style-name="T1">qui sont quatre à vingt-deux fois supérieures au seuil de qualité.</text:span> <text:span text:style-name="T1">» Le Monde</text:span> <text:span text:style-name="T1">a pu consulter ces relevés d’analyse.</text:span><text:line-break/></text:p>
      <text:p text:style-name="P2"><text:span text:style-name="T2">Coût de la dépollution</text:span><text:line-break/><text:span text:style-name="T1">«</text:span> <text:span text:style-name="T1">C’est une situation inédite, et qui nous angoisse au plus haut point,</text:span> <text:span text:style-name="T1">confirme Régis Taisne, chef du département cycle de l’eau à la Fédération nationale des collectivités concédantes et régies (FNCCR).</text:span><text:line-break/><text:span text:style-name="T1">Toutes les remontées que nous avons de nos adhérents indiquent que dans la grande majorité des cas, quand on cherche cette molécule, on la trouve, et souvent à des taux supérieurs au seuil de qualité.</text:span> <text:span text:style-name="T1">»</text:span> <text:span text:style-name="T1">Les technologies à mettre en œuvre pour lutter contre le métabolite – charbons actifs, nanofiltration et/ou osmose inverse (une technique de filtration) – sont particulièrement coûteuses et énergivores.</text:span><text:line-break/><text:span text:style-name="T1">«</text:span> <text:span text:style-name="T1">Le financement de la dépollution se pose avec acuité</text:span> <text:span text:style-name="T1">», relève Raymond Loiseleur, directeur général des services du Sedif. La probabilité est en effet forte que l’usager soit in fine mis à contribution.</text:span><text:line-break/><text:span text:style-name="T1">M.</text:span> <text:span text:style-name="T1">Derangeon estime que la mise à niveau des filières de traitement pourrait renchérir le prix de l’eau d’environ 50</text:span> <text:span text:style-name="T1">% pour les usagers de Loire-Atlantique. Ces techniques, outre leur coût, peuvent avoir</text:span> <text:span text:style-name="T1">d’autres</text:span> <text:span text:style-name="T1">inconvénients.</text:span> <text:span text:style-name="T1">«</text:span> <text:span text:style-name="T1">Ces</text:span> <text:span text:style-name="T1">technologies</text:span> <text:span text:style-name="T1">posent</text:span> <text:span text:style-name="T1">aussi</text:span> <text:span text:style-name="T1">des</text:span> <text:span text:style-name="T1">questions</text:span> <text:span text:style-name="T1">inquiétantes</text:span> <text:span text:style-name="T1">de rendements à l’heure où l’on sait que la ressource va devenir de plus en plus rare, précise-t-il.</text:span> <text:span text:style-name="T1">Avec l’osmose inverse, par exemple, on rejette dans le milieu 15</text:span> <text:span text:style-name="T1">% à 20</text:span> <text:span text:style-name="T1">% de l’eau initialement pompée, et cette eau rejetée est, de plus, bien plus concentrée en polluants...</text:span> <text:span text:style-name="T1">»</text:span><text:line-break/><text:span text:style-name="T1">Quels que soient les inconvénients environnementaux des solutions techniques, les investissements à consentir pour traiter le R471811 – mais également d’autres micropolluants – sont considérables. «</text:span> <text:span text:style-name="T1">On parle à l’échelle nationale de plusieurs milliards d’euros d’investissement qui seront nécessaires, explique Régis Taisne.</text:span> <text:span text:style-name="T1">On s’en sortira sans doute sur les grosses unités, mais pour les petites collectivités, il semble pour l’heure économiquement inimaginable de mettre en œuvre ces solutions techniques.</text:span> <text:span text:style-name="T1">»</text:span> <text:span text:style-name="T1">Au Sedif, on explique à titre d’exemple que la mise à niveau des usines de Neuilly-sur- Marne (Seine-Saint-Denis) et de Choisy-le-Roi (Val-de-Marne) devrait représenter un coût de</text:span><text:line-break/><text:span text:style-name="T1">870</text:span> <text:span text:style-name="T1">millions d’euros et permettrait de revenir dans la zone de conformité.</text:span><text:line-break/></text:p>
      <text:p text:style-name="P2"><text:span text:style-name="T2">«</text:span><text:span text:style-name="T7"> </text:span><text:span text:style-name="T2">Fracture de confiance</text:span><text:span text:style-name="T7"> </text:span><text:span text:style-name="T2">»</text:span><text:line-break/><text:span text:style-name="T1">Le risque, tel que l’entrevoit le responsable d’un opérateur public qui a requis l’anonymat, est de voir s’installer deux fractures.</text:span> <text:span text:style-name="T1">«</text:span> <text:span text:style-name="T1">On peut craindre une fracture territoriale, avec des petits réseaux en zones rurales qui ne pourront pas fournir une eau répondant aux critères de qualité, et une fracture de confiance avec les usagers, dit-il.</text:span> <text:span text:style-name="T1">Il est impossible d’expliquer aux gens que leur eau n’est pas conforme aux critères de qualité, mais qu’elle est potable.</text:span> <text:span text:style-name="T1">» Une telle situation ne pourra pas durer éternellement. La réglementation n’impose pas de restriction des usages de l’eau (consommation, cuissons des aliments, etc.) lorsque les teneurs en pesticides et en métabolites pertinents dépassent les seuils de qualité – 0,1</text:span> <text:span text:style-name="T1">μg/l par substance et 0,5</text:span> <text:span text:style-name="T1">μg/l pour leur somme. Pour chaque produit est établi un seuil sanitaire provisoire en deçà duquel aucune restriction n’est immédiatement prévue. La valeur fixée pour le R471811, 3</text:span> <text:span text:style-name="T1">μg/l, n’a jamais été dépassée dans l’eau distribuée, selon les données colligées par l’Anses. Cependant, la loi prévoit que</text:span><text:line-break/><text:span text:style-name="T1">le dépassement des seuils de qualité ne peut durer que trois ans, renouvelable une fois. Au terme de ces six années, les fournisseurs sont tenus de faire revenir l’eau distribuée dans la zone de conformité pour qu’elle puisse être bue par les usagers.</text:span><text:line-break/><text:span text:style-name="T1">En réalité, comme le dit Mickaël Derangeon,</text:span> <text:span text:style-name="T1">«</text:span> <text:span text:style-name="T1">le chlorothalonil ayant été utilisé pendant cinquante ans, il est certain que les gens boivent un peu partout une eau qui n’est pas conforme aux normes de qualité depuis longtemps</text:span> <text:span text:style-name="T1">». Quant à savoir combien de temps </text:span><text:soft-page-break/><text:span text:style-name="T1">sera nécessaire, après l’interdiction de sa molécule-mère, pour que le R471811</text:span> <text:span text:style-name="T1">disparaisse de l’environnement, la question est ouverte.</text:span><text:line-break/><text:span text:style-name="T1">Mais les éléments de réponse disponibles ne sont guère encourageants. En Suisse, où les métabolites du chlorothalonil ont été identifiés pour la première fois dès le milieu des années 2010,</text:span> <text:span text:style-name="T1">«</text:span> <text:span text:style-name="T1">la suspension d’usage que nous avons demandée aux agriculteurs, pendant plusieurs années, n’a pas permis de faire baisser les taux retrouvés dans l’eau</text:span> <text:span text:style-name="T1">», raconte Pierre-Antoine Hildbrand, conseiller municipal de la ville de Lausanne chargé de l’eau.</text:span><text:line-break/></text:p>
      <text:p text:style-name="P2"><text:span text:style-name="T2">«</text:span><text:span text:style-name="T7"> </text:span><text:span text:style-name="T2">Jusque dans l’eau d’Evian</text:span><text:span text:style-name="T7"> </text:span><text:span text:style-name="T2">»</text:span><text:line-break/><text:span text:style-name="T1">C’est la vigilance de chimistes de la confédération helvétique qui a alerté les autorités de différents Etats</text:span> <text:span text:style-name="T1">membres,</text:span> <text:span text:style-name="T1">dont</text:span> <text:span text:style-name="T1">la</text:span> <text:span text:style-name="T1">France.</text:span> <text:span text:style-name="T1">«</text:span> <text:span text:style-name="T1">On</text:span> <text:span text:style-name="T1">s’est</text:span> <text:span text:style-name="T1">notamment</text:span> <text:span text:style-name="T1">basé</text:span> <text:span text:style-name="T1">sur</text:span> <text:span text:style-name="T1">les</text:span> <text:span text:style-name="T1">articles</text:span> <text:span text:style-name="T1">de</text:span> <text:span text:style-name="T1">Karin</text:span> <text:span text:style-name="T1">Kiefer [chercheuse à l’Institut fédéral suisse des sciences et technologies aquatiques]</text:span> <text:span text:style-name="T1">et ses collaborateurs, publiés en</text:span> <text:span text:style-name="T1">2019</text:span> <text:span text:style-name="T1">et 2020, pour intégrer les métabolites du chlorothalonil dans la liste des 150 substances sur lesquelles nous voulions avoir plus de visibilité, dit-on à l’Anses.</text:span> <text:span text:style-name="T1">Le point d’alerte était clair, puisque nos collègues trouvaient des produits de dégradation de ce fongicide à peu près partout, jusque dans l’eau d’Evian.</text:span> <text:span text:style-name="T1">»</text:span><text:line-break/><text:span text:style-name="T1">Les autorités sanitaires helvétiques ont établi que le R471811</text:span> <text:span text:style-name="T1">était présent dans 60</text:span> <text:span text:style-name="T1">% des captages du Plateau suisse – la région qui concentre les deux tiers de la population du pays – à des taux supérieurs à 0,1</text:span> <text:span text:style-name="T1">μg/l. Et en</text:span> <text:span text:style-name="T1">2022, environ 8</text:span> <text:span text:style-name="T1">% des Suisses, soit 700</text:span> <text:span text:style-name="T1">000</text:span> <text:span text:style-name="T1">personnes, recevaient au robinet une eau non conforme pour cette molécule.</text:span><text:line-break/><text:span text:style-name="T1">La principale inconnue demeure les effets sanitaires possibles de ces traces.</text:span> <text:span text:style-name="T1">«</text:span> <text:span text:style-name="T1">Le fait d’être au-delà des critères de qualité n’induit pas nécessairement un risque pour la santé,</text:span> <text:span text:style-name="T1">dit Régis Taisne.</text:span> <text:span text:style-name="T1">Il y a en effet une incertitude sur les risques sanitaires associés au R471811</text:span> <text:span text:style-name="T1">: nous ne disposons pas d’études de long terme sur ses effets sanitaires et l’application du principe de précaution est tout à fait légitime. Mais compte tenu des investissements potentiellement gigantesques sur les filières de traitement, les acteurs de l’eau aimeraient quand même savoir si cette molécule est effectivement problématique.</text:span> <text:span text:style-name="T1">»</text:span> <text:span text:style-name="T1">Atlantic’Eau s’est ainsi rapproché de l’Institut national de la santé et de la recherche médicale (Inserm) pour financer une thèse sur le sujet, sans attendre des données</text:span><text:line-break/><text:span text:style-name="T1">nouvelles de la part du fabricant ou des autorités sanitaires.</text:span><text:line-break/><text:span text:style-name="T1">De son côté, Syngenta précise qu’elle a mené une étude de 90</text:span> <text:span text:style-name="T1">jours sur le rat à la demande de l’Anses pour «</text:span> <text:span text:style-name="T1">répondre</text:span> <text:span text:style-name="T1">aux questions dans les différents pays européens</text:span> <text:span text:style-name="T1">».</text:span> <text:span text:style-name="T1">Les résultats finaux devraient être disponibles d’ici à la fin de l’année.</text:span> <text:span text:style-name="T1">Une autre étude de toxicité est en cours «</text:span> <text:span text:style-name="T1">conformément aux exigences de l’Anses</text:span> <text:span text:style-name="T1">», ajoute la firme, afin de calculer un seuil sanitaire définitif pour le R471811</text:span> <text:span text:style-name="T1">qui remplacera la valeur transitoire aujourd’hui fixée à 3</text:span> <text:span text:style-name="T1">μg/l.</text:span></text:p>
      <text:p text:style-name="P2"><text:span text:style-name="T1">En Suisse, les relations entre la firme et les autorités sanitaires sont tendues. En</text:span> <text:span text:style-name="T1">2020, Syngenta a ainsi poursuivi l’Office fédéral de la sécurité alimentaire et des affaires vétérinaires (OSAV) devant le tribunal</text:span> <text:span text:style-name="T1">administratif</text:span> <text:span text:style-name="T1">fédéral</text:span> <text:span text:style-name="T1">helvétique.</text:span> <text:span text:style-name="T1">En</text:span> <text:span text:style-name="T1">cause,</text:span> <text:span text:style-name="T1">la</text:span> <text:span text:style-name="T1">classification</text:span> <text:span text:style-name="T1">du</text:span> <text:span text:style-name="T1">R471811</text:span> <text:span text:style-name="T1">comme «</text:span> <text:span text:style-name="T1">pertinent</text:span> <text:span text:style-name="T1">» , c’est-à-dire potentiellement problématique, qui est contestée par la firme. Celle-ci affirme en substance que les autorités sanitaires suisses se sont contredites d’une année sur l’autre sur le risque éventuel, introduisant une inquiétude inutile chez les distributeurs et la population.</text:span><text:line-break/><text:span text:style-name="T1">«</text:span> <text:span text:style-name="T1">La plainte ne porte pas uniquement sur l’ingrédient actif en soi, mais surtout sur le fait que les autorités</text:span> <text:span text:style-name="T1">prennent</text:span> <text:span text:style-name="T1">des</text:span> <text:span text:style-name="T1">décisions</text:span> <text:span text:style-name="T1">d’approbation</text:span> <text:span text:style-name="T1">fondées</text:span> <text:span text:style-name="T1">sur</text:span> <text:span text:style-name="T1">des</text:span> <text:span text:style-name="T1">données</text:span> <text:span text:style-name="T1">scientifiques</text:span> <text:span text:style-name="T1">et compréhensibles, dit-on chez Syngenta.</text:span> <text:span text:style-name="T1">Ce n’est qu’ainsi que l’innovation restera possible à l’avenir. Un jugement est en attente.</text:span> <text:span text:style-name="T1">»</text:span> <text:span text:style-name="T1">Interrogé à l’automne</text:span> <text:span text:style-name="T1">2022</text:span> <text:span text:style-name="T1">pour savoir s’il était libre de communiquer au public les informations qu’il considère utiles sur </text:span><text:span text:style-name="T4">les métabolites du chlorothalonil, l’OSAV avait laconiquement répondu au</text:span><text:span text:style-name="T8"> </text:span><text:span text:style-name="T4">Monde</text:span><text:span text:style-name="T8"> </text:span><text:span text:style-name="T4">:</text:span> <text:span text:style-name="T1">«</text:span> <text:span text:style-name="T1">Non.</text:span> <text:span text:style-name="T1">»</text:span><text:line-break/></text:p>
      <text:p text:style-name="P2"><text:span text:style-name="T2">De nombreux métabolites</text:span><text:line-break/><text:span text:style-name="T1">En France, la direction générale de la santé assure que</text:span> <text:span text:style-name="T1">«</text:span> <text:span text:style-name="T1">le programme de contrôle sanitaire des ARS va progressivement intégrer, à partir de 2023, le chlorothalonil et ses métabolites, en lien avec la montée</text:span> <text:span text:style-name="T1">en</text:span> <text:span text:style-name="T1">compétences</text:span> <text:span text:style-name="T1">des</text:span> <text:span text:style-name="T1">laboratoires</text:span> <text:span text:style-name="T1">agréés</text:span> <text:span text:style-name="T1">»,</text:span> <text:span text:style-name="T1">afin</text:span> <text:span text:style-name="T1">de</text:span> <text:span text:style-name="T1">fournir</text:span> <text:span text:style-name="T1">des</text:span> <text:span text:style-name="T1">résultats</text:span> <text:span text:style-name="T1">fiables</text:span> <text:span text:style-name="T1">de contamination. Selon nos informations, le cabinet de la </text:span><text:soft-page-break/><text:span text:style-name="T1">première ministre, Elisabeth Borne, a été mis au courant de la situation le 26</text:span> <text:span text:style-name="T1">mars, quatre jours avant que le président de la République, Emmanuel Macron, ne présente son plan «</text:span> <text:span text:style-name="T1">eau</text:span> <text:span text:style-name="T1">». Le constat de la contamination des ressources hydriques par des métabolites de pesticides en est toutefois absent.</text:span><text:line-break/><text:span text:style-name="T1">Le jour de l’annonce du plan, le ministre de l’agriculture, Marc Fesneau, annonçait en outre sa volonté de maintenir en usage le S-métolachlore, dont les métabolites sont également responsables d’une pollution à grande échelle des nappes phréatiques françaises. A l’Assemblée, une résolution a été déposée par des députés de la majorité pour éviter les «</text:span> <text:span text:style-name="T1">surtranspositions</text:span> <text:span text:style-name="T1">», c’est-à-dire les retraits de pesticides décidés au niveau national avant qu’ils n’interviennent au niveau européen. Et au Sénat, une proposition de loi portée par le sénateur Laurent Duplomb (Les Républicains) vise aussi, notamment, à permettre le maintien sur le marché de pesticides tant qu’ils n’ont pas été</text:span><text:line-break/><text:span text:style-name="T1">retirés au niveau communautaire.</text:span><text:line-break/><text:span text:style-name="T1">Quant aux incertitudes sur l’étendue du problème, elles demeurent.</text:span> <text:span text:style-name="T1">«</text:span> <text:span text:style-name="T1">Il existe de nombreux métabolites de pesticides qu’on n’est pas encore capable de doser, et il y a encore sans doute quelques surprises à attendre</text:span> <text:span text:style-name="T1">», conclut Sylvie Thibert, du Sedif.</text:span><text:line-break/></text:p>
      <text:p text:style-name="P2"><text:a xlink:type="simple" xlink:href="https://www.lemonde.fr/planete/article/2023/04/05/l-eau-potable-en-france-contaminee-a-vaste-echelle-par-les-metabolites-du-chlorothalonil-un-pesticide-interdit-depuis" text:style-name="Internet_20_link" text:visited-style-name="Visited_20_Internet_20_Link"><text:span text:style-name="T1">https://www.lemonde.fr/planete/article/2023/04/05/l-eau-potable-en-france-contaminee-a-vaste-echelle-par-les-metabolites-du-chlorothalonil-un-pesticide-interdit-depuis</text:span></text:a><text:span text:style-name="T1"> 2019_6168450_3244.html </text:span></text:p>
      <text:p text:style-name="Standard"><text:bookmark text:name="pdfjs_internal_id_13R"/><text:bookmark text:name="pdfjs_internal_id_14R"/></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9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0:35:01.333000000</meta:creation-date>
    <dc:date>2023-04-21T12:48:31.991000000</dc:date>
    <meta:editing-duration>PT2H5M26S</meta:editing-duration>
    <meta:editing-cycles>2</meta:editing-cycles>
    <meta:generator>LibreOffice/7.3.5.2$Windows_X86_64 LibreOffice_project/184fe81b8c8c30d8b5082578aee2fed2ea847c01</meta:generator>
    <meta:document-statistic meta:table-count="0" meta:image-count="0" meta:object-count="0" meta:page-count="4" meta:paragraph-count="12" meta:word-count="2242" meta:character-count="14632" meta:non-whitespace-character-count="12378"/>
  </office:meta>
</office:document-meta>
</file>