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870000006A0683F296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471cm" svg:height="20.05cm" draw:z-index="0"><draw:image xlink:href="Pictures/1000000000000870000006A0683F29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16:02:01.96</meta:creation-date>
    <dc:date>2021-03-14T16:03:40.5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