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E000002BA3348803264FE6B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0cm" svg:width="16.999cm" svg:height="13.27cm" draw:z-index="0"><draw:image xlink:href="Pictures/100000000000037E000002BA3348803264FE6B7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6:08:48</meta:creation-date>
    <meta:document-statistic meta:table-count="0" meta:image-count="1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