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30E000089E3CFC7B57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color="#000000"/>
    </style:style>
    <style:style style:name="P3" style:family="paragraph" style:parent-style-name="Standard">
      <style:text-properties fo:color="#000000" style:font-name="Comic Sans MS" fo:font-size="9pt" fo:font-weight="bold" style:font-size-asian="9pt" style:font-weight-asian="bold" style:font-size-complex="9pt" style:font-weight-complex="bold"/>
    </style:style>
    <style:style style:name="P4" style:family="paragraph" style:parent-style-name="Standard" style:list-style-name="WW8Num2">
      <style:text-properties fo:color="#000000"/>
    </style:style>
    <style:style style:name="P5" style:family="paragraph" style:parent-style-name="Standard" style:list-style-name="WW8Num1"/>
    <style:style style:name="P6" style:family="paragraph" style:parent-style-name="Standard" style:list-style-name="WW8Num2"/>
    <style:style style:name="P7" style:family="paragraph" style:parent-style-name="Standard" style:list-style-name="L1">
      <style:paragraph-properties fo:margin-left="0.616cm" fo:margin-right="0cm" fo:text-indent="0cm" style:auto-text-indent="false"/>
    </style:style>
    <style:style style:name="T1" style:family="text">
      <style:text-properties style:font-name-asian="Times New Roman" style:font-name-complex="Times New Roman"/>
    </style:style>
    <style:style style:name="T2" style:family="text">
      <style:text-properties fo:color="#000000"/>
    </style:style>
    <style:style style:name="T3" style:family="text">
      <style:text-properties fo:color="#000000" style:font-name="Comic Sans MS" fo:font-size="9pt" fo:font-weight="bold" style:font-size-asian="9pt" style:font-weight-asian="bold" style:font-size-complex="9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Madame, Monsieur, <text:s text:c="2"/><draw:frame draw:style-name="fr1" draw:name="images2" text:anchor-type="char" svg:x="13.021cm" svg:y="-1.106cm" svg:width="2.759cm" svg:height="2.917cm" draw:z-index="0"><draw:image xlink:href="Pictures/200000070000830E000089E3CFC7B572.wmf" xlink:type="simple" xlink:show="embed" xlink:actuate="onLoad"/></draw:frame></text:p>
      <text:p text:style-name="Standard"><text:s text:c="15"/><text:tab/><text:tab/><text:tab/><text:tab/><text:tab/></text:p>
      <text:p text:style-name="Standard"/>
      <text:p text:style-name="Standard"/>
      <text:p text:style-name="Standard"><text:tab/>Nous savons votre volonté de réfléchir au service public <text:tab/><text:tab/><text:tab/><text:span text:style-name="T3">ARRAGEOIS</text:span></text:p>
      <text:p text:style-name="P2"><text:s/>que doit être la gestion de l'eau, qui n'est pas un bien comme les autres. <text:s text:c="32"/></text:p>
      <text:p text:style-name="P3"/>
      <text:p text:style-name="Standard"><text:span text:style-name="T2"><text:tab/>Notre association avait organisé le lundi 14 octobre un ciné-débat sur ce thème, au Cinémovida d'Arras, en informant élus et partis politiques des 39 communes de la Communauté Urbai</text:span>ne.</text:p>
      <text:p text:style-name="Standard"/>
      <text:p text:style-name="Standard"><text:tab/>Nous rappelons que notre but est de favoriser une analyse et une réflexion sur les 25 années de gestion déléguée à la multinationale Véolia, dont les contrats viendront à échéance au 31 décembre 2016 <text:s/>(pour l'eau) et au 1er juillet 2017 ( pour l'assainissement ).</text:p>
      <text:p text:style-name="Standard"/>
      <text:p text:style-name="Standard"><text:tab/>Le dossier est important et demande expertises, aide et conseils de personnes ayant cette expérience. Mais le débat doit avoir lieu, et il doit être ouvert aux usagers et associations locales, qui sont les premiers concernés par les factures d'eau et la transparence ou l'opacité des questions liées à l'eau.</text:p>
      <text:p text:style-name="Standard"><text:tab/>Il doit avoir lieu pendant et après les municipales car le choix de la gestion devra intervenir très rapidement.</text:p>
      <text:p text:style-name="Standard"/>
      <text:p text:style-name="Standard"><text:span text:style-name="T2">Lors de ce débat au Cinémovi</text:span>da, notre association a souligné:</text:p>
      <text:list xml:id="list39456209" text:style-name="L1">
        <text:list-item>
          <text:list>
            <text:list-item>
              <text:list>
                <text:list-header>
                  <text:p text:style-name="P7"/>
                </text:list-header>
              </text:list>
            </text:list-item>
          </text:list>
        </text:list-item>
      </text:list>
      <text:list xml:id="list39474748" text:style-name="WW8Num1">
        <text:list-item>
          <text:p text:style-name="P5">notre souhait de ne plus voir ce « bien commun de l'humanité » qu'est l'eau, marchandisée et source de profits ( qui sont très élevés pour Véolia dans la CUA ).</text:p>
        </text:list-item>
        <text:list-item>
          <text:p text:style-name="P5">notre souhait de voir nos élus mettre sur pieds un observatoire de l'eau associant élus volontaires, techniciens, usagers intéressés, et représentants d'associations locales, où toutes les questions liées à l'eau pourront êt<text:span text:style-name="T2">re éclaircies et discutées so</text:span>us un mode consultatif.</text:p>
        </text:list-item>
        <text:list-item>
          <text:p text:style-name="P5">notre souhait de voir baisser sensiblement la part fixe ou abonnement, de nos factures, qui défavorise les petits consommateurs ( personnes seules et personnes économes ).</text:p>
        </text:list-item>
      </text:list>
      <text:p text:style-name="Standard"/>
      <text:p text:style-name="Standard"/>
      <text:p text:style-name="Standard"><text:span text:style-name="T1"><text:s/></text:span>Cette lettre est envoyée: </text:p>
      <text:list xml:id="list39462331" text:style-name="WW8Num2">
        <text:list-item>
          <text:list>
            <text:list-item>
              <text:p text:style-name="P6">aux deux futures listes d' EELV et du Front de Gauche qui ont déclaré avoir la volonté d' étudier la mise en <text:span text:style-name="T2">œuvre d'un retour en gestion publique de l'eau;</text:span></text:p>
            </text:list-item>
            <text:list-item>
              <text:p text:style-name="P4">aux représentants des autres partis politiques, notamment du PS, présent au Cinémovida ;</text:p>
            </text:list-item>
            <text:list-item>
              <text:p text:style-name="P6">à l'équipe de Monsieur Desmazières qui s'est déclarée ouverte à ce débat;</text:p>
            </text:list-item>
            <text:list-item>
              <text:p text:style-name="P6">aux élus des 39 communes de la CUA dont bien sûr Mr Rapeneau et Mr Leturque;</text:p>
            </text:list-item>
            <text:list-item>
              <text:p text:style-name="P6">aux associations locales susceptibles d'être intéressées par cette question.</text:p>
            </text:list-item>
          </text:list>
        </text:list-item>
      </text:list>
      <text:p text:style-name="Standard"/>
      <text:p text:style-name="Standard"/>
      <text:p text:style-name="Standard">Nous sommes disponibles pour tout contact avec les élus, ou débats avec les usagers.</text:p>
      <text:p text:style-name="Standard"/>
      <text:p text:style-name="Standard"><text:span text:style-name="T1"><text:s text:c="2"/></text:span>J.Michel Damiens <text:s/>pour « eau...secours 62 Arrageois »</text:p>
      <text:p text:style-name="Standard"/>
      <text:p text:style-name="Standard"/>
      <text:p text:style-name="Standard"><text:s text:c="5"/><text:a xlink:type="simple" xlink:href="mailto:college.arras@eausecours62.org">college.arras@eausecours62.org</text:a> <text:s text:c="10"/><text:a xlink:type="simple" xlink:href="mailto:contact@eausecours62.org">contact@eausecours62.org</text:a> <text:s text:c="11"/><text:a xlink:type="simple" xlink:href="http://www.eausecours62.org/">www.eausecours62.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Absatz-Standardschriftar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0-19T10:45:52</meta:creation-date>
    <meta:editing-duration>PT574H41M11S</meta:editing-duration>
    <dc:date>2013-10-21T10:08:31.57</dc:date>
    <meta:generator>OpenOffice.org/3.0$Win32 OpenOffice.org_project/300m9$Build-9358</meta:generator>
    <meta:editing-cycles>2</meta:editing-cycles>
    <meta:document-statistic meta:character-count="2515" meta:image-count="1" meta:object-count="0" meta:page-count="1" meta:paragraph-count="21" meta:table-count="0" meta:word-count="393"/>
    <meta:user-defined meta:name="Info 1"/>
    <meta:user-defined meta:name="Info 2"/>
    <meta:user-defined meta:name="Info 3"/>
    <meta:user-defined meta:name="Info 4"/>
  </office:meta>
</office:document-meta>
</file>